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bf4f" officeooo:paragraph-rsid="001f97a4" style:font-weight-asian="bold" style:font-weight-complex="bold"/>
    </style:style>
    <style:style style:name="P2" style:family="paragraph" style:parent-style-name="Standard">
      <style:text-properties fo:font-weight="bold" officeooo:rsid="000e5e1d" officeooo:paragraph-rsid="001f97a4" style:font-weight-asian="bold" style:font-weight-complex="bold"/>
    </style:style>
    <style:style style:name="P3" style:family="paragraph" style:parent-style-name="Standard">
      <style:text-properties fo:font-weight="bold" officeooo:rsid="000f7188" officeooo:paragraph-rsid="001f97a4" style:font-weight-asian="bold" style:font-weight-complex="bold"/>
    </style:style>
    <style:style style:name="P4" style:family="paragraph" style:parent-style-name="Standard">
      <style:text-properties fo:font-weight="bold" officeooo:rsid="0010d145" officeooo:paragraph-rsid="001f97a4" style:font-weight-asian="bold" style:font-weight-complex="bold"/>
    </style:style>
    <style:style style:name="T1" style:family="text">
      <style:text-properties officeooo:rsid="00121a17"/>
    </style:style>
    <style:style style:name="T2" style:family="text">
      <style:text-properties officeooo:rsid="0010d145"/>
    </style:style>
    <style:style style:name="T3" style:family="text">
      <style:text-properties officeooo:rsid="0010548b"/>
    </style:style>
    <style:style style:name="T4" style:family="text">
      <style:text-properties officeooo:rsid="00119420"/>
    </style:style>
    <style:style style:name="T5" style:family="text">
      <style:text-properties officeooo:rsid="0011bf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LOŚĆ KOMPOSTOWNIKÓW:</text:p>
      <text:p text:style-name="P2"/>
      <text:p text:style-name="P3">Przy <text:span text:style-name="T2">zwolnieniu</text:span> 1 zł z <text:span text:style-name="T3">opłaty za gospodarowanie odpadami komunalnymi </text:span><text:span text:style-name="T2">(01.01.2021 r. -31.12.2022 r.) - 94 zgłoszone kompostowniki (aktywne deklaracje),</text:span></text:p>
      <text:p text:style-name="P3"/>
      <text:p text:style-name="P4">Przy zwolnieniu 2 zł od osoby (01.01.<text:span text:style-name="T4">2023 r. - 31.12.2024 r.) - 296 </text:span><text:span text:style-name="T5">zgłoszonych kompostowników </text:span>(aktywne deklaracje),</text:p>
      <text:p text:style-name="P4"/>
      <text:p text:style-name="P1">Przy zwolnieniu 4 zł od o<text:span text:style-name="T1">soby (01.01.2025 r.) - 16.10.2025 r. - 497 </text:span>zgłoszonych kompostowników <text:span text:style-name="T2">(aktywne deklaracje)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12:18:11.307000000</meta:creation-date>
    <dc:date>2025-10-17T12:18:56.217000000</dc:date>
    <meta:editing-duration>PT45S</meta:editing-duration>
    <meta:editing-cycles>1</meta:editing-cycles>
    <meta:document-statistic meta:table-count="0" meta:image-count="0" meta:object-count="0" meta:page-count="1" meta:paragraph-count="4" meta:word-count="56" meta:character-count="403" meta:non-whitespace-character-count="351"/>
    <meta:generator>LibreOffice/7.4.1.2$Windows_X86_64 LibreOffice_project/3c58a8f3a960df8bc8fd77b461821e42c061c5f0</meta:generator>
  </office:meta>
</office:document-meta>
</file>