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53cm" fo:margin-left="-0.347cm" fo:margin-top="0cm" fo:margin-bottom="0cm" table:align="left" style:writing-mode="lr-tb"/>
    </style:style>
    <style:style style:name="Tabela1.A" style:family="table-column">
      <style:table-column-properties style:column-width="4.553cm"/>
    </style:style>
    <style:style style:name="Tabela1.B" style:family="table-column">
      <style:table-column-properties style:column-width="3.99cm"/>
    </style:style>
    <style:style style:name="Tabela1.C" style:family="table-column">
      <style:table-column-properties style:column-width="4.288cm"/>
    </style:style>
    <style:style style:name="Tabela1.D" style:family="table-column">
      <style:table-column-properties style:column-width="4.422cm"/>
    </style:style>
    <style:style style:name="Tabela1.1" style:family="table-row">
      <style:table-row-properties style:min-row-height="1.658cm" fo:keep-together="auto"/>
    </style:style>
    <style:style style:name="Tabela1.A1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" fo:padding="0.097cm" fo:border="0.5pt solid #000000" style:writing-mode="lr-tb"/>
    </style:style>
    <style:style style:name="Tabela1.2" style:family="table-row">
      <style:table-row-properties style:min-row-height="3.909cm" fo:keep-together="auto"/>
    </style:style>
    <style:style style:name="Tabela1.A2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3.946cm" fo:keep-together="auto"/>
    </style:style>
    <style:style style:name="Tabela1.4" style:family="table-row">
      <style:table-row-properties fo:keep-together="auto"/>
    </style:style>
    <style:style style:name="Tabela2" style:family="table">
      <style:table-properties style:width="17.253cm" fo:margin-left="-0.347cm" fo:margin-top="0cm" fo:margin-bottom="0cm" table:align="left" style:writing-mode="lr-tb"/>
    </style:style>
    <style:style style:name="Tabela2.A" style:family="table-column">
      <style:table-column-properties style:column-width="4.553cm"/>
    </style:style>
    <style:style style:name="Tabela2.B" style:family="table-column">
      <style:table-column-properties style:column-width="3.99cm"/>
    </style:style>
    <style:style style:name="Tabela2.C" style:family="table-column">
      <style:table-column-properties style:column-width="4.288cm"/>
    </style:style>
    <style:style style:name="Tabela2.D" style:family="table-column">
      <style:table-column-properties style:column-width="4.422cm"/>
    </style:style>
    <style:style style:name="Tabela2.1" style:family="table-row">
      <style:table-row-properties style:min-row-height="1.658cm" fo:keep-together="auto"/>
    </style:style>
    <style:style style:name="Tabela2.A1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" fo:padding="0.097cm" fo:border="0.5pt solid #000000" style:writing-mode="lr-tb"/>
    </style:style>
    <style:style style:name="Tabela2.2" style:family="table-row">
      <style:table-row-properties style:min-row-height="3.909cm" fo:keep-together="auto"/>
    </style:style>
    <style:style style:name="Tabela2.A2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3.946cm" fo:keep-together="auto"/>
    </style:style>
    <style:style style:name="Tabela2.4" style:family="table-row">
      <style:table-row-properties fo:keep-together="auto"/>
    </style:style>
    <style:style style:name="Tabela3" style:family="table">
      <style:table-properties style:width="17.253cm" fo:margin-left="-0.347cm" fo:margin-top="0cm" fo:margin-bottom="0cm" table:align="left" style:writing-mode="lr-tb"/>
    </style:style>
    <style:style style:name="Tabela3.A" style:family="table-column">
      <style:table-column-properties style:column-width="4.553cm"/>
    </style:style>
    <style:style style:name="Tabela3.B" style:family="table-column">
      <style:table-column-properties style:column-width="3.99cm"/>
    </style:style>
    <style:style style:name="Tabela3.C" style:family="table-column">
      <style:table-column-properties style:column-width="4.288cm"/>
    </style:style>
    <style:style style:name="Tabela3.D" style:family="table-column">
      <style:table-column-properties style:column-width="4.422cm"/>
    </style:style>
    <style:style style:name="Tabela3.1" style:family="table-row">
      <style:table-row-properties style:min-row-height="1.658cm" fo:keep-together="auto"/>
    </style:style>
    <style:style style:name="Tabela3.A1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" fo:padding="0.097cm" fo:border="0.5pt solid #000000" style:writing-mode="lr-tb"/>
    </style:style>
    <style:style style:name="Tabela3.2" style:family="table-row">
      <style:table-row-properties style:min-row-height="3.909cm" fo:keep-together="auto"/>
    </style:style>
    <style:style style:name="Tabela3.A2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Tabela3.D2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min-row-height="3.946cm" fo:keep-together="auto"/>
    </style:style>
    <style:style style:name="Tabela3.4" style:family="table-row">
      <style:table-row-properties fo:keep-together="auto"/>
    </style:style>
    <style:style style:name="P1" style:family="paragraph" style:parent-style-name="Standard">
      <style:text-properties fo:font-weight="bold" officeooo:rsid="000e5e1d" officeooo:paragraph-rsid="000e5e1d" style:font-weight-asian="bold" style:font-weight-complex="bold"/>
    </style:style>
    <style:style style:name="P2" style:family="paragraph" style:parent-style-name="Standard">
      <style:text-properties fo:font-weight="bold" officeooo:rsid="000f7188" officeooo:paragraph-rsid="000f7188" style:font-weight-asian="bold" style:font-weight-complex="bold"/>
    </style:style>
    <style:style style:name="P3" style:family="paragraph" style:parent-style-name="Standard">
      <style:text-properties fo:font-weight="bold" officeooo:rsid="0010d145" officeooo:paragraph-rsid="0011bf4f" style:font-weight-asian="bold" style:font-weight-complex="bold"/>
    </style:style>
    <style:style style:name="P4" style:family="paragraph" style:parent-style-name="Standard">
      <style:text-properties fo:font-weight="bold" officeooo:rsid="0011bf4f" officeooo:paragraph-rsid="00121a17" style:font-weight-asian="bold" style:font-weight-complex="bold"/>
    </style:style>
    <style:style style:name="P5" style:family="paragraph" style:parent-style-name="Standard">
      <style:text-properties fo:font-weight="bold" officeooo:rsid="0015646e" officeooo:paragraph-rsid="0015646e" style:font-weight-asian="bold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7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top="0cm" fo:margin-bottom="0cm" style:contextual-spacing="false" fo:orphans="0" fo:widows="0"/>
    </style:style>
    <style:style style:name="P9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2pt" style:font-size-asian="12pt" style:font-size-complex="12pt"/>
    </style:style>
    <style:style style:name="P11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officeooo:rsid="0018e0d1" officeooo:paragraph-rsid="0018e0d1" style:font-size-asian="12pt" style:font-size-complex="12pt"/>
    </style:style>
    <style:style style:name="P14" style:family="paragraph" style:parent-style-name="Standard">
      <style:text-properties fo:font-weight="bold" officeooo:rsid="0015646e" officeooo:paragraph-rsid="0015646e" style:font-weight-asian="bold" style:font-weight-complex="bold"/>
    </style:style>
    <style:style style:name="P15" style:family="paragraph" style:parent-style-name="Standard">
      <style:text-properties fo:font-weight="bold" officeooo:rsid="0011bf4f" officeooo:paragraph-rsid="000e5e1d" style:font-weight-asian="bold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orphans="0" fo:widows="0"/>
    </style:style>
    <style:style style:name="P20" style:family="paragraph" style:parent-style-name="Standard">
      <style:paragraph-properties fo:margin-left="1.752cm" fo:margin-right="0cm" fo:text-indent="0cm" style:auto-text-indent="false" style:writing-mode="lr-tb"/>
    </style:style>
    <style:style style:name="P21" style:family="paragraph" style:parent-style-name="Text_20_body">
      <style:paragraph-properties fo:margin-left="1.75cm" fo:margin-right="0.998cm" fo:text-align="justify" style:justify-single-word="false" fo:text-indent="0cm" style:auto-text-indent="false" style:writing-mode="lr-tb"/>
    </style:style>
    <style:style style:name="P22" style:family="paragraph" style:parent-style-name="Text_20_body">
      <style:paragraph-properties fo:margin-left="1.752cm" fo:margin-right="0.998cm" fo:text-align="justify" style:justify-single-word="false" fo:text-indent="0cm" style:auto-text-indent="false" style:writing-mode="lr-tb"/>
    </style:style>
    <style:style style:name="P23" style:family="paragraph" style:parent-style-name="Text_20_body">
      <style:paragraph-properties fo:margin-left="1.752cm" fo:margin-right="0cm" fo:text-align="justify" style:justify-single-word="false" fo:text-indent="0cm" style:auto-text-indent="false" style:writing-mode="lr-tb"/>
    </style:style>
    <style:style style:name="P24" style:family="paragraph" style:parent-style-name="Text_20_body">
      <style:paragraph-properties fo:margin-left="0cm" fo:margin-right="0cm" fo:text-indent="0cm" style:auto-text-indent="false" style:writing-mode="lr-tb"/>
      <style:text-properties style:font-name="Times New Roman"/>
    </style:style>
    <style:style style:name="P25" style:family="paragraph" style:parent-style-name="Text_20_body">
      <style:paragraph-properties fo:margin-left="0cm" fo:margin-right="0cm" fo:margin-top="0.081cm" fo:margin-bottom="0.247cm" style:contextual-spacing="false" fo:text-indent="0cm" style:auto-text-indent="false" style:writing-mode="lr-tb"/>
      <style:text-properties style:font-name="Times New Roman" fo:font-size="9pt" style:font-size-asian="9pt"/>
    </style:style>
    <style:style style:name="P26" style:family="paragraph" style:parent-style-name="Text_20_body">
      <style:paragraph-properties fo:margin-left="8.087cm" fo:margin-right="0cm" fo:text-indent="0cm" style:auto-text-indent="false" style:writing-mode="lr-tb"/>
    </style:style>
    <style:style style:name="P27" style:family="paragraph" style:parent-style-name="Text_20_body">
      <style:paragraph-properties fo:margin-left="1.752cm" fo:margin-right="0cm" fo:text-indent="0cm" style:auto-text-indent="false" style:writing-mode="lr-tb"/>
    </style:style>
    <style:style style:name="P28" style:family="paragraph" style:parent-style-name="Text_20_body">
      <style:paragraph-properties fo:margin-left="6.71cm" fo:margin-right="5.962cm" fo:text-align="center" style:justify-single-word="false" fo:text-indent="0cm" style:auto-text-indent="false" style:writing-mode="lr-tb"/>
    </style:style>
    <style:style style:name="P29" style:family="paragraph" style:parent-style-name="Text_20_body">
      <style:paragraph-properties fo:margin-left="2.002cm" fo:margin-right="1.254cm" fo:text-align="center" style:justify-single-word="false" fo:text-indent="0cm" style:auto-text-indent="false" style:writing-mode="lr-tb"/>
    </style:style>
    <style:style style:name="P30" style:family="paragraph" style:parent-style-name="Text_20_body">
      <style:paragraph-properties fo:margin-left="2.002cm" fo:margin-right="1.254cm" fo:text-align="center" style:justify-single-word="false" fo:text-indent="0cm" style:auto-text-indent="false" style:writing-mode="lr-tb"/>
      <style:text-properties fo:font-weight="bold" style:font-weight-asian="bold" style:font-weight-complex="bold"/>
    </style:style>
    <style:style style:name="P31" style:family="paragraph" style:parent-style-name="Text_20_body">
      <style:paragraph-properties fo:margin-left="6.71cm" fo:margin-right="5.957cm" fo:text-align="start" style:justify-single-word="false" fo:text-indent="0cm" style:auto-text-indent="false" style:writing-mode="lr-tb"/>
      <style:text-properties officeooo:paragraph-rsid="001f050f"/>
    </style:style>
    <style:style style:name="T1" style:family="text">
      <style:text-properties officeooo:rsid="0010548b"/>
    </style:style>
    <style:style style:name="T2" style:family="text">
      <style:text-properties officeooo:rsid="0010d145"/>
    </style:style>
    <style:style style:name="T3" style:family="text">
      <style:text-properties officeooo:rsid="00119420"/>
    </style:style>
    <style:style style:name="T4" style:family="text">
      <style:text-properties officeooo:rsid="0011bf4f"/>
    </style:style>
    <style:style style:name="T5" style:family="text">
      <style:text-properties officeooo:rsid="00121a17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8" style:family="text">
      <style:text-properties style:font-name="Times New Roman" fo:font-size="10pt" fo:font-weight="bold" officeooo:rsid="001618d0" style:font-size-asian="10pt" style:font-weight-asian="bold" style:font-name-complex="Times New Roman1" style:font-size-complex="10pt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1618d0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officeooo:rsid="0016e444" style:font-size-asian="12pt" style:font-size-complex="12pt"/>
    </style:style>
    <style:style style:name="T13" style:family="text">
      <style:text-properties style:font-name="Times New Roman" fo:letter-spacing="0.071cm"/>
    </style:style>
    <style:style style:name="T14" style:family="text">
      <style:text-properties style:font-name="Times New Roman" fo:letter-spacing="-0.005cm"/>
    </style:style>
    <style:style style:name="T15" style:family="text">
      <style:text-properties style:font-name="Times New Roman" fo:letter-spacing="-0.004cm"/>
    </style:style>
    <style:style style:name="T16" style:family="text">
      <style:text-properties style:font-name="Times New Roman" fo:letter-spacing="-0.002cm"/>
    </style:style>
    <style:style style:name="T17" style:family="text">
      <style:text-properties style:font-name="Times New Roman" fo:letter-spacing="-0.007cm"/>
    </style:style>
    <style:style style:name="T18" style:family="text">
      <style:text-properties style:font-name="Times New Roman" fo:letter-spacing="0.058cm"/>
    </style:style>
    <style:style style:name="T19" style:family="text">
      <style:text-properties style:font-name="Times New Roman" fo:letter-spacing="0.06cm"/>
    </style:style>
    <style:style style:name="T20" style:family="text">
      <style:text-properties style:font-name="Times New Roman" fo:letter-spacing="0.062cm"/>
    </style:style>
    <style:style style:name="T21" style:family="text">
      <style:text-properties style:font-name="Times New Roman" fo:letter-spacing="-0.009cm"/>
    </style:style>
    <style:style style:name="T22" style:family="text">
      <style:text-properties style:font-name="Times New Roman" fo:letter-spacing="0.002cm"/>
    </style:style>
    <style:style style:name="T23" style:family="text">
      <style:text-properties style:font-name="Times New Roman" fo:letter-spacing="0.03cm"/>
    </style:style>
    <style:style style:name="T24" style:family="text">
      <style:text-properties style:font-name="Times New Roman" fo:letter-spacing="0.032cm"/>
    </style:style>
    <style:style style:name="T25" style:family="text">
      <style:text-properties style:font-name="Times New Roman" fo:letter-spacing="0.026cm"/>
    </style:style>
    <style:style style:name="T26" style:family="text">
      <style:text-properties style:font-name="Times New Roman" fo:letter-spacing="0.109cm"/>
    </style:style>
    <style:style style:name="T27" style:family="text">
      <style:text-properties style:font-name="Times New Roman" fo:letter-spacing="0.109cm" style:text-scale="150%"/>
    </style:style>
    <style:style style:name="T28" style:family="text">
      <style:text-properties style:font-name="Times New Roman" fo:font-size="9pt" style:font-size-asian="9pt"/>
    </style:style>
    <style:style style:name="T29" style:family="text">
      <style:text-properties style:font-name="Times New Roman" fo:font-size="9pt" fo:letter-spacing="0.032cm" style:font-size-asian="9pt"/>
    </style:style>
    <style:style style:name="T30" style:family="text">
      <style:text-properties style:font-name="Times New Roman" fo:font-size="9pt" fo:letter-spacing="-0.004cm" style:font-size-asian="9pt"/>
    </style:style>
    <style:style style:name="T31" style:family="text">
      <style:text-properties style:font-name="Times New Roman" fo:font-size="9pt" fo:letter-spacing="0.129cm" style:font-size-asian="9pt"/>
    </style:style>
    <style:style style:name="T32" style:family="text">
      <style:text-properties style:font-name="Times New Roman" fo:font-size="9pt" fo:letter-spacing="0.131cm" style:font-size-asian="9pt"/>
    </style:style>
    <style:style style:name="T33" style:family="text">
      <style:text-properties style:font-name="Times New Roman" fo:font-size="9pt" fo:letter-spacing="0.132cm" style:font-size-asian="9pt"/>
    </style:style>
    <style:style style:name="T34" style:family="text">
      <style:text-properties style:font-name="Times New Roman" fo:letter-spacing="-0.035cm"/>
    </style:style>
    <style:style style:name="T35" style:family="text">
      <style:text-properties style:font-name="Times New Roman" fo:letter-spacing="0.104cm"/>
    </style:style>
    <style:style style:name="T36" style:family="text">
      <style:text-properties style:font-name="Times New Roman" fo:letter-spacing="0.102cm"/>
    </style:style>
    <style:style style:name="T37" style:family="text">
      <style:text-properties style:font-name="Times New Roman" fo:letter-spacing="0.106cm"/>
    </style:style>
    <style:style style:name="T38" style:family="text">
      <style:text-properties style:font-name="Times New Roman" fo:letter-spacing="-0.012cm"/>
    </style:style>
    <style:style style:name="T39" style:family="text">
      <style:text-properties style:font-name="Times New Roman" fo:letter-spacing="0.136cm" style:text-scale="150%"/>
    </style:style>
    <style:style style:name="T40" style:family="text">
      <style:text-properties style:font-name="Times New Roman" fo:letter-spacing="0.134cm" style:text-scale="150%"/>
    </style:style>
    <style:style style:name="T41" style:family="text">
      <style:text-properties style:font-name="Times New Roman" fo:letter-spacing="0.111cm"/>
    </style:style>
    <style:style style:name="T42" style:family="text">
      <style:text-properties style:font-name="Times New Roman" fo:letter-spacing="0.113cm"/>
    </style:style>
    <style:style style:name="T43" style:family="text">
      <style:text-properties style:font-name="Times New Roman" fo:letter-spacing="0.108cm"/>
    </style:style>
    <style:style style:name="T44" style:family="text">
      <style:text-properties style:font-name="Times New Roman" fo:letter-spacing="0.115cm"/>
    </style:style>
    <style:style style:name="T45" style:family="text">
      <style:text-properties style:font-name="Times New Roman" fo:letter-spacing="0.118cm"/>
    </style:style>
    <style:style style:name="T46" style:family="text">
      <style:text-properties style:font-name="Times New Roman" fo:letter-spacing="0.116cm"/>
    </style:style>
    <style:style style:name="T47" style:family="text">
      <style:text-properties style:font-name="Times New Roman" fo:letter-spacing="-0.011cm"/>
    </style:style>
    <style:style style:name="T48" style:family="text">
      <style:text-properties officeooo:rsid="00204e7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4"/>
      <text:p text:style-name="P4"/>
      <text:p text:style-name="P5">Wymagane poziomy za 2023 r.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Rodzaj poziomu</text:p>
          </table:table-cell>
          <table:table-cell table:style-name="Tabela1.A1" office:value-type="string">
            <text:p text:style-name="P9">Wymagany poziom w 2023 r.</text:p>
          </table:table-cell>
          <table:table-cell table:style-name="Tabela1.A1" office:value-type="string">
            <text:p text:style-name="P9">Osiągnięty poziom przez Gminę Sędziejowice w 2023 r.</text:p>
          </table:table-cell>
          <table:table-cell table:style-name="Tabela1.D1" office:value-type="string">
            <text:p text:style-name="P9">Uwagi</text:p>
          </table:table-cell>
        </table:table-row>
        <table:table-row table:style-name="Tabela1.2">
          <table:table-cell table:style-name="Tabela1.A2" office:value-type="string">
            <text:p text:style-name="P16">Osiągnięty poziom przygotowania do ponownego użycia i recyklingu odpadów komunalnych</text:p>
          </table:table-cell>
          <table:table-cell table:style-name="Tabela1.A2" office:value-type="string">
            <text:p text:style-name="P10">35%</text:p>
          </table:table-cell>
          <table:table-cell table:style-name="Tabela1.A2" office:value-type="string">
            <text:p text:style-name="P10">28,11%</text:p>
          </table:table-cell>
          <table:table-cell table:style-name="Tabela1.D2" office:value-type="string">
            <text:p text:style-name="P10">Poziom nieosiągnięty <text:s text:c="5"/>(poziom obliczony na podstawie sprawozdań złożonych przez podmiot realizujący odbiór odpadów komunalnych)</text:p>
          </table:table-cell>
        </table:table-row>
        <table:table-row table:style-name="Tabela1.3">
          <table:table-cell table:style-name="Tabela1.A2" office:value-type="string">
            <text:p text:style-name="P16">Osiągnięty poziom ograniczania masy odpadów komunalnych ulegających biodegradacji przekazywanych do składowania</text:p>
          </table:table-cell>
          <table:table-cell table:style-name="Tabela1.A2" office:value-type="string">
            <text:p text:style-name="P10">do 35%</text:p>
          </table:table-cell>
          <table:table-cell table:style-name="Tabela1.A2" office:value-type="string">
            <text:p text:style-name="P10">3,33%</text:p>
          </table:table-cell>
          <table:table-cell table:style-name="Tabela1.D2" office:value-type="string">
            <text:p text:style-name="P10">Poziom osiągnięty</text:p>
          </table:table-cell>
        </table:table-row>
        <table:table-row table:style-name="Tabela1.4">
          <table:table-cell table:style-name="Tabela1.A2" office:value-type="string">
            <text:p text:style-name="P10">Osiągnięty poziom składowania odpadów komunalnych</text:p>
          </table:table-cell>
          <table:table-cell table:style-name="Tabela1.A2" office:value-type="string">
            <text:p text:style-name="P10">Brak wymogów <text:s/>na 2023 r.</text:p>
          </table:table-cell>
          <table:table-cell table:style-name="Tabela1.A2" office:value-type="string">
            <text:p text:style-name="P10"><text:s/>17,98 %</text:p>
          </table:table-cell>
          <table:table-cell table:style-name="Tabela1.D2" office:value-type="string">
            <text:p text:style-name="P10">Poziom wymagany od 2025 r. - 30%</text:p>
          </table:table-cell>
        </table:table-row>
      </table:table>
      <text:p text:style-name="P8"/>
      <text:p text:style-name="P8"/>
      <text:p text:style-name="P21"><text:span text:style-name="T6">Poziom</text:span><text:span text:style-name="T13"> </text:span><text:span text:style-name="T6">przygotowania</text:span><text:span text:style-name="T13"> </text:span><text:span text:style-name="T6">do</text:span><text:span text:style-name="T13"> </text:span><text:span text:style-name="T6">ponownego</text:span><text:span text:style-name="T13"> </text:span><text:span text:style-name="T6">użycia</text:span><text:span text:style-name="T13"> </text:span><text:span text:style-name="T6">i</text:span><text:span text:style-name="T13"> </text:span><text:span text:style-name="T6">recyklingu</text:span><text:span text:style-name="T13"> </text:span><text:span text:style-name="T6">odpadów</text:span><text:span text:style-name="T13"> </text:span><text:span text:style-name="T6">komunalnych</text:span><text:span text:style-name="T13"> </text:span><text:span text:style-name="T6">-</text:span><text:span text:style-name="T13"> </text:span><text:span text:style-name="T6">P</text:span><text:span text:style-name="T13"> </text:span><text:span text:style-name="T6">(wyrażony w</text:span><text:span text:style-name="T14"> </text:span><text:span text:style-name="T6">%) zgodnie z</text:span><text:span text:style-name="T15"> </text:span><text:span text:style-name="T6">Rozporządzeniem Ministra Klimatu i Środowiska z dnia 3 sierpnia 2021 r. w sprawie sposobu obliczania poziomów przygotowania do ponownego użycia i recyklingu odpadów komunalnych (Dz. U. z 2021 r., poz. 1530) oblicza się według wzoru:</text:span></text:p>
      <text:p text:style-name="P26"><text:span text:style-name="T6">P</text:span><text:span text:style-name="T15"> </text:span><text:span text:style-name="T6">=</text:span><text:span text:style-name="T16"> </text:span><text:span text:style-name="T6">Mr /</text:span><text:span text:style-name="T16"> </text:span><text:span text:style-name="T6">Mw</text:span><text:span text:style-name="T16"> </text:span><text:span text:style-name="T6">x </text:span><text:span text:style-name="T17">100%</text:span></text:p>
      <text:p text:style-name="P27"><text:span text:style-name="T15">gdzie:</text:span></text:p>
      <text:p text:style-name="P27"><text:span text:style-name="T6">Mr</text:span><text:span text:style-name="T18"> <text:s/></text:span><text:span text:style-name="T6">–</text:span><text:span text:style-name="T19"> <text:s/></text:span><text:span text:style-name="T6">oznacza</text:span><text:span text:style-name="T20"> <text:s/></text:span><text:span text:style-name="T6">łączną</text:span><text:span text:style-name="T19"> <text:s/></text:span><text:span text:style-name="T6">masę</text:span><text:span text:style-name="T19"> <text:s/></text:span><text:span text:style-name="T6">odpadów</text:span><text:span text:style-name="T19"> <text:s/></text:span><text:span text:style-name="T6">komunalnych przygotowanych</text:span><text:span text:style-name="T19"> <text:s/></text:span><text:span text:style-name="T6">do</text:span><text:span text:style-name="T19"> <text:s/></text:span><text:span text:style-name="T6">ponownego</text:span><text:span text:style-name="T19"> <text:s/></text:span><text:span text:style-name="T15">użycia</text:span></text:p>
      <text:p text:style-name="P27"><text:span text:style-name="T6">i</text:span><text:span text:style-name="T17"> </text:span><text:span text:style-name="T6">poddanych</text:span><text:span text:style-name="T16"> </text:span><text:span text:style-name="T6">recyklingowi,</text:span><text:span text:style-name="T15"> </text:span><text:span text:style-name="T6">wyrażoną</text:span><text:span text:style-name="T15"> </text:span><text:span text:style-name="T6">w</text:span><text:span text:style-name="T15"> </text:span><text:span text:style-name="T21">Mg,</text:span></text:p>
      <text:p text:style-name="P27"><text:span text:style-name="T6">Mw</text:span><text:span text:style-name="T17"> </text:span><text:span text:style-name="T6">–</text:span><text:span text:style-name="T14"> </text:span><text:span text:style-name="T6">oznacza</text:span><text:span text:style-name="T17"> </text:span><text:span text:style-name="T6">łączną</text:span><text:span text:style-name="T17"> </text:span><text:span text:style-name="T6">masę</text:span><text:span text:style-name="T14"> </text:span><text:span text:style-name="T6">wytworzonych</text:span><text:span text:style-name="T14"> </text:span><text:span text:style-name="T6">odpadów</text:span><text:span text:style-name="T17"> </text:span><text:span text:style-name="T6">komunalnych,</text:span><text:span text:style-name="T14"> </text:span><text:span text:style-name="T6">wyrażoną</text:span><text:span text:style-name="T22"> </text:span><text:span text:style-name="T6">w</text:span><text:span text:style-name="T15"> </text:span><text:span text:style-name="T21">Mg.</text:span></text:p>
      <text:p text:style-name="P20"><text:span text:style-name="T6">W</text:span><text:span text:style-name="T23"> </text:span><text:span text:style-name="T6">przypadku</text:span><text:span text:style-name="T23"> </text:span><text:span text:style-name="T6">Gminy</text:span><text:span text:style-name="T24"> </text:span><text:span text:style-name="T6">Sędziejowice:</text:span><text:span text:style-name="T25"> </text:span><text:span text:style-name="T6">Mr</text:span><text:span text:style-name="T23"> </text:span><text:span text:style-name="T6">=</text:span><text:span text:style-name="T24"> </text:span><text:span text:style-name="T6">517,1052</text:span><text:span text:style-name="T23"> </text:span><text:span text:style-name="T6">Mg;</text:span><text:span text:style-name="T27"> </text:span><text:span text:style-name="T6">Mw</text:span><text:span text:style-name="T24"> </text:span><text:span text:style-name="T6">=</text:span><text:span text:style-name="T23"> </text:span><text:span text:style-name="T6">1</text:span><text:span text:style-name="T24"> </text:span><text:span text:style-name="T6">839,2960</text:span><text:span text:style-name="T23"> </text:span><text:span text:style-name="T6">Mg</text:span><text:span text:style-name="T24"> </text:span><text:span text:style-name="T28">(dane</text:span><text:span text:style-name="T29"> </text:span><text:span text:style-name="T28">zawarte</text:span><text:span text:style-name="T29"> </text:span><text:span text:style-name="T28">w</text:span><text:span text:style-name="T29"> </text:span><text:span text:style-name="T30">Dziale</text:span></text:p>
      <text:p text:style-name="P20"><text:span text:style-name="T28">VIII</text:span><text:span text:style-name="T31"> </text:span><text:span text:style-name="T28">Tabela</text:span><text:span text:style-name="T32"> </text:span><text:span text:style-name="T28">B</text:span><text:span text:style-name="T31"> </text:span><text:span text:style-name="T28">sprawozdania</text:span><text:span text:style-name="T33"> </text:span><text:span text:style-name="T28">Wójta</text:span><text:span text:style-name="T32"> </text:span><text:span text:style-name="T28">Gminy</text:span><text:span text:style-name="T31"> </text:span><text:span text:style-name="T28">Sędziejowice</text:span><text:span text:style-name="T33"> </text:span><text:span text:style-name="T28">z</text:span><text:span text:style-name="T31"> </text:span><text:span text:style-name="T28">realizacji</text:span><text:span text:style-name="T33"> </text:span><text:span text:style-name="T28">zadań</text:span><text:span text:style-name="T31"> </text:span><text:span text:style-name="T28">z</text:span><text:span text:style-name="T31"> </text:span><text:span text:style-name="T28">zakresu</text:span><text:span text:style-name="T31"> </text:span><text:span text:style-name="T28">gospodarowania</text:span><text:span text:style-name="T33"> </text:span><text:span text:style-name="T28">odpadami komunalnymi za 2023 r.)</text:span></text:p>
      <text:p text:style-name="P25"/>
      <text:p text:style-name="P22"><text:span text:style-name="T6">Masę odpadów komunalnych przygotowanych do ponownego użycia i poddanych recyklingowi, wytworzonych odpadów komunalnych na terenie Gminy </text:span><text:soft-page-break/><text:span text:style-name="T6">Sędziejowice, niezbędną do osiągnięcia wymaganego w 2023 r. poziomu P</text:span><text:span text:style-name="T14"> </text:span><text:span text:style-name="T6">wynoszącego co najmniej 35 %, należy obliczyć z ww. wzoru po jego przekształceniu:</text:span></text:p>
      <text:p text:style-name="P28"><text:span text:style-name="T6">Mr</text:span><text:span text:style-name="T34"> </text:span><text:span text:style-name="T6">=</text:span><text:span text:style-name="T15"> </text:span><text:span text:style-name="T6">P</text:span><text:span text:style-name="T34"> </text:span><text:span text:style-name="T6">x Mw</text:span><text:span text:style-name="T16"> </text:span><text:span text:style-name="T6">/</text:span><text:span text:style-name="T16"> </text:span><text:span text:style-name="T17">100%</text:span></text:p>
      <text:p text:style-name="P23"><text:span text:style-name="T6">Zatem</text:span><text:span text:style-name="T35"> </text:span><text:span text:style-name="T6">w</text:span><text:span text:style-name="T35"> </text:span><text:span text:style-name="T6">przypadku</text:span><text:span text:style-name="T36"> </text:span><text:span text:style-name="T6">Gminy</text:span><text:span text:style-name="T35"> </text:span><text:span text:style-name="T6">Sędziejowice</text:span><text:span text:style-name="T37"> </text:span><text:span text:style-name="T6">do</text:span><text:span text:style-name="T35"> </text:span><text:span text:style-name="T6">osiągnięcia</text:span><text:span text:style-name="T37"> </text:span><text:span text:style-name="T6">wymaganego</text:span><text:span text:style-name="T36"> </text:span><text:span text:style-name="T6">poziomu</text:span><text:span text:style-name="T35"> </text:span><text:span text:style-name="T6">powinny</text:span><text:span text:style-name="T35"> </text:span><text:span text:style-name="T15">zostać</text:span></text:p>
      <text:p text:style-name="P23"><text:span text:style-name="T6">przygotowane</text:span><text:span text:style-name="T38"> </text:span><text:span text:style-name="T6">do</text:span><text:span text:style-name="T17"> </text:span><text:span text:style-name="T6">ponownego</text:span><text:span text:style-name="T17"> </text:span><text:span text:style-name="T6">użycia</text:span><text:span text:style-name="T17"> </text:span><text:span text:style-name="T6">i</text:span><text:span text:style-name="T21"> </text:span><text:span text:style-name="T6">poddane</text:span><text:span text:style-name="T17"> </text:span><text:span text:style-name="T6">recyklingowi</text:span><text:span text:style-name="T21"> </text:span><text:span text:style-name="T6">odpady</text:span><text:span text:style-name="T17"> </text:span><text:span text:style-name="T6">w</text:span><text:span text:style-name="T17"> </text:span><text:span text:style-name="T15">ilości:</text:span></text:p>
      <text:p text:style-name="P31"><text:span text:style-name="T6">Mr</text:span><text:span text:style-name="T17"> </text:span><text:span text:style-name="T6">=</text:span><text:span text:style-name="T17"> </text:span><text:span text:style-name="T6">35</text:span><text:span text:style-name="T17"> </text:span><text:span text:style-name="T6">%</text:span><text:span text:style-name="T13"> </text:span><text:span text:style-name="T6">x</text:span><text:span text:style-name="T17"> </text:span><text:span text:style-name="T6">1</text:span><text:span text:style-name="T17"> </text:span><text:span text:style-name="T6">839,2960</text:span><text:span text:style-name="T17"> </text:span><text:span text:style-name="T6">Mg</text:span><text:span text:style-name="T17"> </text:span><text:span text:style-name="T6">/</text:span><text:span text:style-name="T21"> </text:span><text:span text:style-name="T6">100% </text:span></text:p>
      <text:p text:style-name="P31"><text:span text:style-name="T6">Mr = 643,7536 Mg</text:span></text:p>
      <text:p text:style-name="P22"><text:span text:style-name="T6">Wobec</text:span><text:span text:style-name="T39"> </text:span><text:span text:style-name="T6">tego</text:span><text:span text:style-name="T40"> </text:span><text:span text:style-name="T6">brakująca</text:span><text:span text:style-name="T39"> </text:span><text:span text:style-name="T6">masa</text:span><text:span text:style-name="T40"> </text:span><text:span text:style-name="T6">odpadów</text:span><text:span text:style-name="T40"> </text:span><text:span text:style-name="T6">komunalnych</text:span><text:span text:style-name="T40"> </text:span><text:span text:style-name="T6">przygotowanych</text:span><text:span text:style-name="T40"> </text:span><text:span text:style-name="T6">do</text:span><text:span text:style-name="T40"> </text:span><text:span text:style-name="T6">ponownego</text:span><text:span text:style-name="T40"> </text:span><text:span text:style-name="T6">użycia i</text:span><text:span text:style-name="T14"> </text:span><text:span text:style-name="T6">poddanych recyklingowi, wytworzonych odpadów komunalnych na terenie Gminy Sędziejowice, niezbędna do osiągnięcia przez gminę wymaganego w 2023 r. poziomu 35 % wyniosła:</text:span></text:p>
      <text:p text:style-name="P29"><text:span text:style-name="T6">643,7536 Mg – 517,1052 Mg =</text:span><text:span text:style-name="T16"> </text:span><text:span text:style-name="T6">126,6484 </text:span><text:span text:style-name="T21">Mg</text:span></text:p>
      <text:p text:style-name="P22"><text:span text:style-name="T6">Zgodnie z rozporządzeniem Rady Ministrów z dnia 22 grudnia 2017 r. w sprawie jednostkowych stawek opłat za korzystanie ze środowiska (Dz. U. z 2017 r., poz. 2490 z późn. zm.), wysokość jednostkowej stawki opłaty za składowanie odpadów podlega podwyższeniu w stopniu odpowiadającym średniorocznemu wskaźnikowi cen towarów i usług konsumpcyjnych ogółem ogłaszanemu przez Prezesa Głównego Urzędu Statystycznego, w formie komunikatu, w Dzienniku Urzędowym</text:span><text:span text:style-name="T13"> </text:span><text:span text:style-name="T6">Rzeczypospolitej</text:span><text:span text:style-name="T13"> </text:span><text:span text:style-name="T6">Polskiej</text:span><text:span text:style-name="T13"> </text:span><text:span text:style-name="T6">„Monitor</text:span><text:span text:style-name="T13"> </text:span><text:span text:style-name="T6">Polski”,</text:span><text:span text:style-name="T13"> </text:span><text:span text:style-name="T6">zgodnie</text:span><text:span text:style-name="T13"> </text:span><text:span text:style-name="T6">z</text:span><text:span text:style-name="T13"> </text:span><text:span text:style-name="T6">art.</text:span><text:span text:style-name="T13"> </text:span><text:span text:style-name="T6">291</text:span><text:span text:style-name="T13"> </text:span><text:span text:style-name="T6">ust.</text:span><text:span text:style-name="T13"> </text:span><text:span text:style-name="T6">1</text:span><text:span text:style-name="T13"> </text:span><text:span text:style-name="T6">ustawy</text:span><text:span text:style-name="T13"> </text:span><text:span text:style-name="T6">z</text:span><text:span text:style-name="T13"> </text:span><text:span text:style-name="T6">dnia 27</text:span><text:span text:style-name="T15"> </text:span><text:span text:style-name="T6">kwietnia</text:span><text:span text:style-name="T41"> </text:span><text:span text:style-name="T6">2001</text:span><text:span text:style-name="T15"> </text:span><text:span text:style-name="T6">r.</text:span><text:span text:style-name="T26"> </text:span><text:span text:style-name="T6">–</text:span><text:span text:style-name="T26"> </text:span><text:span text:style-name="T6">Prawo</text:span><text:span text:style-name="T26"> </text:span><text:span text:style-name="T6">ochrony</text:span><text:span text:style-name="T26"> </text:span><text:span text:style-name="T6">środowiska.</text:span><text:span text:style-name="T26"> </text:span><text:span text:style-name="T6">Zgodnie</text:span><text:span text:style-name="T41"> </text:span><text:span text:style-name="T6">z</text:span><text:span text:style-name="T26"> </text:span><text:span text:style-name="T6">obwieszczeniem</text:span><text:span text:style-name="T42"> </text:span><text:span text:style-name="T6">Ministra</text:span><text:span text:style-name="T41"> </text:span><text:span text:style-name="T6">Klimatu i</text:span><text:span text:style-name="T15"> </text:span><text:span text:style-name="T6">Środowiska z</text:span><text:span text:style-name="T14"> </text:span><text:span text:style-name="T6">dnia 7 października 2022 r. w sprawie wysokości stawek opłat za korzystanie ze środowiska</text:span><text:span text:style-name="T37"> </text:span><text:span text:style-name="T6">na</text:span><text:span text:style-name="T43"> </text:span><text:span text:style-name="T6">rok</text:span><text:span text:style-name="T43"> </text:span><text:span text:style-name="T6">2023</text:span><text:span text:style-name="T43"> </text:span><text:span text:style-name="T6">(M.P.</text:span><text:span text:style-name="T43"> </text:span><text:span text:style-name="T6">z</text:span><text:span text:style-name="T43"> </text:span><text:span text:style-name="T6">2022</text:span><text:span text:style-name="T43"> </text:span><text:span text:style-name="T6">r.,</text:span><text:span text:style-name="T43"> </text:span><text:span text:style-name="T6">poz.</text:span><text:span text:style-name="T43"> </text:span><text:span text:style-name="T6">1009),</text:span><text:span text:style-name="T43"> </text:span><text:span text:style-name="T6">załącznik</text:span><text:span text:style-name="T43"> </text:span><text:span text:style-name="T6">nr</text:span><text:span text:style-name="T43"> </text:span><text:span text:style-name="T6">2,</text:span><text:span text:style-name="T43"> </text:span><text:span text:style-name="T6">tabela</text:span><text:span text:style-name="T26"> </text:span><text:span text:style-name="T15">JEDNOSTKOWE </text:span><text:span text:style-name="T6">STAWKI</text:span><text:span text:style-name="T42"> </text:span><text:span text:style-name="T6">OPŁATY</text:span><text:span text:style-name="T44"> </text:span><text:span text:style-name="T6">ZA</text:span><text:span text:style-name="T44"> </text:span><text:span text:style-name="T6">UMIESZCZENIE</text:span><text:span text:style-name="T45"> </text:span><text:span text:style-name="T6">ODPADÓW</text:span><text:span text:style-name="T46"> </text:span><text:span text:style-name="T6">NA</text:span><text:span text:style-name="T44"> </text:span><text:span text:style-name="T6">SKŁADOWISKU</text:span><text:span text:style-name="T44"> </text:span><text:span text:style-name="T6">NA</text:span><text:span text:style-name="T44"> </text:span><text:span text:style-name="T6">ROK</text:span><text:span text:style-name="T44"> </text:span><text:span text:style-name="T15">2023,</text:span></text:p>
      <text:p text:style-name="P23"><text:span text:style-name="T6">wiersz</text:span><text:span text:style-name="T21"> </text:span><text:span text:style-name="T6">1051,</text:span><text:span text:style-name="T15"> </text:span><text:span text:style-name="T6">wynosi</text:span><text:span text:style-name="T14"> </text:span><text:span text:style-name="T6">300,17</text:span><text:span text:style-name="T15"> </text:span><text:span text:style-name="T6">zł</text:span><text:span text:style-name="T14"> </text:span><text:span text:style-name="T6">/</text:span><text:span text:style-name="T15"> </text:span><text:span text:style-name="T21">Mg.</text:span></text:p>
      <text:p text:style-name="P23"><text:span text:style-name="T6">Wysokość</text:span><text:span text:style-name="T47"> </text:span><text:span text:style-name="T6">kary</text:span><text:span text:style-name="T17"> </text:span><text:span text:style-name="T6">pieniężnej</text:span><text:span text:style-name="T47"> </text:span><text:span text:style-name="T6">za</text:span><text:span text:style-name="T21"> </text:span><text:span text:style-name="T6">nieosiągnięcie</text:span><text:span text:style-name="T21"> </text:span><text:span text:style-name="T6">ww.</text:span><text:span text:style-name="T21"> </text:span><text:span text:style-name="T6">poziomu</text:span><text:span text:style-name="T17"> </text:span><text:span text:style-name="T6">wynosi</text:span><text:span text:style-name="T21"> </text:span><text:span text:style-name="T15">zatem:</text:span></text:p>
      <text:p text:style-name="P24"/>
      <text:p text:style-name="P30"><text:span text:style-name="T6">300,17</text:span><text:span text:style-name="T16"> </text:span><text:span text:style-name="T6">zł</text:span><text:span text:style-name="T16"> </text:span><text:span text:style-name="T6">x 126,6484 Mg = 38 016,05022 </text:span><text:span text:style-name="T21">zł</text:span></text:p>
      <text:p text:style-name="P8"/>
      <text:p text:style-name="P8"/>
      <text:p text:style-name="P8"/>
      <text:p text:style-name="P17"><text:s/>Osiągnięte poziomy w 2024 roku: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1">Rodzaj poziomu</text:p>
          </table:table-cell>
          <table:table-cell table:style-name="Tabela2.A1" office:value-type="string">
            <text:p text:style-name="P11">Wymagany poziom w 2024 r.</text:p>
          </table:table-cell>
          <table:table-cell table:style-name="Tabela2.A1" office:value-type="string">
            <text:p text:style-name="P11">Osiągnięty poziom przez Gminę Sędziejowice w 2024 r.</text:p>
          </table:table-cell>
          <table:table-cell table:style-name="Tabela2.D1" office:value-type="string">
            <text:p text:style-name="P11">Uwagi</text:p>
          </table:table-cell>
        </table:table-row>
        <text:soft-page-break/>
        <table:table-row table:style-name="Tabela2.2">
          <table:table-cell table:style-name="Tabela2.A2" office:value-type="string">
            <text:p text:style-name="P18">Osiągnięty poziom przygotowania do ponownego użycia i recyklingu odpadów komunalnych</text:p>
          </table:table-cell>
          <table:table-cell table:style-name="Tabela2.A2" office:value-type="string">
            <text:p text:style-name="P12">45%</text:p>
          </table:table-cell>
          <table:table-cell table:style-name="Tabela2.A2" office:value-type="string">
            <text:p text:style-name="P12">33,94%</text:p>
          </table:table-cell>
          <table:table-cell table:style-name="Tabela2.D2" office:value-type="string">
            <text:p text:style-name="P12">Poziom nieosiągnięty <text:s text:c="5"/>(poziom obliczony na podstawie sprawozdań złożonych przez podmiot realizujący odbiór odpadów komunalnych)</text:p>
          </table:table-cell>
        </table:table-row>
        <table:table-row table:style-name="Tabela2.3">
          <table:table-cell table:style-name="Tabela2.A2" office:value-type="string">
            <text:p text:style-name="P18">Osiągnięty poziom ograniczania masy odpadów komunalnych ulegających biodegradacji przekazywanych do składowania</text:p>
          </table:table-cell>
          <table:table-cell table:style-name="Tabela2.A2" office:value-type="string">
            <text:p text:style-name="P12">do 35%</text:p>
          </table:table-cell>
          <table:table-cell table:style-name="Tabela2.A2" office:value-type="string">
            <text:p text:style-name="P12">0,13%</text:p>
          </table:table-cell>
          <table:table-cell table:style-name="Tabela2.D2" office:value-type="string">
            <text:p text:style-name="P12">Poziom osiągnięty</text:p>
          </table:table-cell>
        </table:table-row>
        <table:table-row table:style-name="Tabela2.4">
          <table:table-cell table:style-name="Tabela2.A2" office:value-type="string">
            <text:p text:style-name="P12">Osiągnięty poziom składowania odpadów komunalnych</text:p>
          </table:table-cell>
          <table:table-cell table:style-name="Tabela2.A2" office:value-type="string">
            <text:p text:style-name="P12">Brak wymogów <text:s/>na 2024 r.</text:p>
          </table:table-cell>
          <table:table-cell table:style-name="Tabela2.A2" office:value-type="string">
            <text:p text:style-name="P12"><text:s/>12,98 %</text:p>
          </table:table-cell>
          <table:table-cell table:style-name="Tabela2.D2" office:value-type="string">
            <text:p text:style-name="P12">Poziom wymagany od 2025 r. - 30%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/><text:span text:style-name="T48">0,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6"><text:span text:style-name="T8">Wymagane</text:span><text:span text:style-name="T7"> poziomy w 202</text:span><text:span text:style-name="T8">5</text:span><text:span text:style-name="T7"> roku: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1">Rodzaj poziomu</text:p>
          </table:table-cell>
          <table:table-cell table:style-name="Tabela3.A1" office:value-type="string">
            <text:p text:style-name="P7"><text:span text:style-name="T9">Wymagany poziom w 202</text:span><text:span text:style-name="T10">5</text:span><text:span text:style-name="T9"> r.</text:span></text:p>
          </table:table-cell>
          <table:table-cell table:style-name="Tabela3.A1" office:value-type="string">
            <text:p text:style-name="P7"><text:span text:style-name="T9">Osiągnięty poziom przez Gminę Sędziejowice w 202</text:span><text:span text:style-name="T10">5</text:span><text:span text:style-name="T9"> r.</text:span></text:p>
          </table:table-cell>
          <table:table-cell table:style-name="Tabela3.D1" office:value-type="string">
            <text:p text:style-name="P11">Uwagi</text:p>
          </table:table-cell>
        </table:table-row>
        <table:table-row table:style-name="Tabela3.2">
          <table:table-cell table:style-name="Tabela3.A2" office:value-type="string">
            <text:p text:style-name="P18">Osiągnięty poziom przygotowania do ponownego użycia i recyklingu odpadów komunalnych</text:p>
          </table:table-cell>
          <table:table-cell table:style-name="Tabela3.A2" office:value-type="string">
            <text:p text:style-name="P7"><text:span text:style-name="T12">55</text:span><text:span text:style-name="T11">%</text:span></text:p>
          </table:table-cell>
          <table:table-cell table:style-name="Tabela3.A2" office:value-type="string">
            <text:p text:style-name="P12">33,94%</text:p>
          </table:table-cell>
          <table:table-cell table:style-name="Tabela3.D2" office:value-type="string">
            <text:p text:style-name="P12">Poziom nieosiągnięty <text:s text:c="5"/>(poziom obliczony na podstawie sprawozdań złożonych przez podmiot realizujący odbiór odpadów komunalnych)</text:p>
          </table:table-cell>
        </table:table-row>
        <table:table-row table:style-name="Tabela3.3">
          <table:table-cell table:style-name="Tabela3.A2" office:value-type="string">
            <text:p text:style-name="P18">Osiągnięty poziom ograniczania masy odpadów komunalnych ulegających biodegradacji przekazywanych do składowania</text:p>
          </table:table-cell>
          <table:table-cell table:style-name="Tabela3.A2" office:value-type="string">
            <text:p text:style-name="P12">do 35%</text:p>
          </table:table-cell>
          <table:table-cell table:style-name="Tabela3.A2" office:value-type="string">
            <text:p text:style-name="P12">0,13%</text:p>
          </table:table-cell>
          <table:table-cell table:style-name="Tabela3.D2" office:value-type="string">
            <text:p text:style-name="P12">Poziom osiągnięty</text:p>
          </table:table-cell>
        </table:table-row>
        <table:table-row table:style-name="Tabela3.4">
          <table:table-cell table:style-name="Tabela3.A2" office:value-type="string">
            <text:p text:style-name="P12">Osiągnięty poziom składowania odpadów komunalnych</text:p>
          </table:table-cell>
          <table:table-cell table:style-name="Tabela3.A2" office:value-type="string">
            <text:p text:style-name="P13">do <text:s/>30%</text:p>
          </table:table-cell>
          <table:table-cell table:style-name="Tabela3.A2" office:value-type="string">
            <text:p text:style-name="P12"><text:s/>12,98 %</text:p>
          </table:table-cell>
          <table:table-cell table:style-name="Tabela3.D2" office:value-type="string">
            <text:p text:style-name="P12">Poziom wymagany od 2025 r. - 30%</text:p>
          </table:table-cell>
        </table:table-row>
      </table:table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16T14:54:51.135000000</meta:creation-date>
    <dc:date>2025-10-17T12:17:52.814000000</dc:date>
    <meta:editing-duration>PT3H43M39S</meta:editing-duration>
    <meta:editing-cycles>3</meta:editing-cycles>
    <meta:generator>LibreOffice/7.4.1.2$Windows_X86_64 LibreOffice_project/3c58a8f3a960df8bc8fd77b461821e42c061c5f0</meta:generator>
    <meta:document-statistic meta:table-count="3" meta:image-count="0" meta:object-count="0" meta:page-count="4" meta:paragraph-count="72" meta:word-count="638" meta:character-count="4390" meta:non-whitespace-character-count="3784"/>
  </office:meta>
</office:document-meta>
</file>